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538DD5"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538DD5"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538DD5"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0" style:family="table-cell" style:parent-style-name="Default" style:data-style-name="N19">
      <style:table-cell-properties fo:border-top="none" fo:border-bottom="none" fo:border-left="thin solid #000000" fo:border-right="thin solid #000000" style:vertical-align="automatic" fo:wrap-option="wrap" fo:background-color="transparent"/>
    </style:style>
    <style:style style:name="ce11"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style:vertical-align="automatic" fo:wrap-option="wrap"/>
      <style:text-properties fo:font-size="10pt" style:font-size-asian="10pt" style:font-size-complex="10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Default" style:data-style-name="N0">
      <style:text-properties fo:font-size="10pt" style:font-size-asian="10pt" style:font-size-complex="10pt"/>
    </style:style>
    <style:style style:name="ce16" style:family="table-cell" style:parent-style-name="Default" style:data-style-name="N19">
      <style:table-cell-properties style:vertical-align="automatic" fo:wrap-option="wrap"/>
    </style:style>
    <style:style style:name="ce17" style:family="table-cell" style:parent-style-name="Default" style:data-style-name="N0">
      <style:table-cell-properties fo:border="thin solid #000000" style:vertical-align="automatic" fo:background-color="#538DD5"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help-message table:title="Fundamento"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8">
            <text:p>FISCALÍA GENERAL DEL ESTADO DE OAXACA<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8">
            <text:p>Primer Semestre 2021</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Fecha de actualización:</text:p>
          </table:table-cell>
          <table:covered-table-cell/>
          <table:table-cell office:value-type="string" table:number-columns-spanned="4" table:number-rows-spanned="1" table:style-name="ce18">
            <text:p>10 de julio de 2021</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Coordinación de Sistemas, Informatica y Estadístcia<text:s/></text:p>
          </table:table-cell>
          <table:table-cell office:value-type="string" table:style-name="ce9">
            <text:p>Solicitud de información con número de folio 00171020</text:p>
          </table:table-cell>
          <table:table-cell office:value-type="string" table:style-name="ce9">
            <text:p>Recurso de Revisión R.R.A.I/0141/2020/SICOM</text:p>
          </table:table-cell>
          <table:table-cell office:value-type="string" table:style-name="ce9">
            <text:p>Resolución por autoridad competente<text:s/></text:p>
          </table:table-cell>
          <table:table-cell office:value-type="float" office:value="5" table:content-validation-name="val1" table:style-name="ce9">
            <text:p>5</text:p>
          </table:table-cell>
          <table:table-cell office:value-type="date" office:date-value="2021-03-11T00:00:00" table:content-validation-name="val3" table:style-name="ce10">
            <text:p>11/03/2021</text:p>
          </table:table-cell>
          <table:table-cell office:value-type="date" office:date-value="2026-03-11T00:00:00" table:content-validation-name="val2" table:style-name="ce10">
            <text:p>11/03/2026</text:p>
          </table:table-cell>
          <table:table-cell office:value-type="string" table:style-name="ce11">
            <text:p>con <text:s/>fundamento en los artículos 113, fracción XIII y <text:s/>49 fracción XV de la Ley de Transparencia y Acceso a la Información Pública para el Estado de Oaxaca, así como el lineamento trigésimo segundo de los Lineamientos Generales en materia de clasificación y desclasificación de la información, así como para la elaboración de versiones públicas.</text:p>
          </table:table-cell>
          <table:table-cell office:value-type="string" table:style-name="ce11">
            <text:p>I.<text:span text:style-name="T2">                    <text:s/></text:span>La divulgación de la información representa un riesgo real ya que la información contenida dentro de las carpetas de investigación esa asociada a una investigación llevada a cabo por el Ministerio Público para la acreditación del delito y la probable responsabilidad del indiciado; un riesgo demostrables <text:s/>pues se estaría contraviniendo lo que expresamente establece el artículo 218 del Código Nacional de Procedimientos Penales en el sentido que toda la información contenida dentro de las carpetas de investigación es reservada; y un riesgo identificable, <text:s/>pues de hacerse pública la información se estaría afectando el interés general que protege la Fiscalía General del Estado de Oaxaca que es la de procurar justicia a favor de la sociedad, en atención a un interés particular.</text:p>
          </table:table-cell>
          <table:table-cell office:value-type="string" table:style-name="ce12">
            <text:p>La reserva que hace el Código Nacional de Procedimientos Penales pues<text:s/><text:span text:style-name="T3">dicha <text:s/>norma restringe el acceso de toda información contenida en los registros de investigación a todos aquellos que no sean parte de la investigación</text:span>, en consecuencia, no puede ni debe publicarse su contenido de lo contrario se vulnerarían derechos de las partes y con ello se afectarían las garantías del debido proceso, pues a este sujeto obligado le correspondiente dentro de otras atribuciones la de investigar los delitos y ejercitar las acción penal ante los tribunales por conducto del ministerio público, preservando en todo momento el sigilo del investigación garantizando con ello lo dispuesto en <text:s/>el artículo 106 antes transcrito, que establece una sanción al supuesto de violación a la reserva, asimismo de hacerse pública la información se estaría afectando el interés general que protege la Fiscalía General del Estado de Oaxaca que es la de procurar justicia a favor de la sociedad, en atención a un interés particular</text:p>
          </table:table-cell>
          <table:table-cell office:value-type="string" table:style-name="ce9">
            <text:p>Total<text:s/></text:p>
          </table:table-cell>
          <table:table-cell office:value-type="string" table:style-name="ce13">
            <text:p>toda información contenida en los registros de investigación</text:p>
          </table:table-cell>
          <table:table-cell office:value-type="date" office:date-value="2021-03-11T00:00:00" table:content-validation-name="val4" table:style-name="ce10">
            <text:p>11/03/2021</text:p>
          </table:table-cell>
          <table:table-cell office:value-type="string" table:style-name="ce9">
            <text:p>Clasificado<text:s/></text:p>
          </table:table-cell>
          <table:table-cell office:value-type="string" table:style-name="ce9">
            <text:p>No</text:p>
          </table:table-cell>
          <table:table-cell table:content-validation-name="val6" table:style-name="ce9"/>
          <table:table-cell table:content-validation-name="val5" table:style-name="ce10"/>
          <table:table-cell table:content-validation-name="val7" table:style-name="ce10"/>
          <table:table-cell table:content-validation-name="val8" table:style-name="ce9"/>
          <table:table-cell table:number-columns-repeated="4" table:style-name="ce9"/>
          <table:table-cell table:number-columns-repeated="16361" table:style-name="ce14"/>
        </table:table-row>
        <table:table-row table:style-name="ro6">
          <table:table-cell office:value-type="string" table:style-name="ce9">
            <text:p>Coordinación de Sistemas, Informatica y Estadístcia<text:s/></text:p>
          </table:table-cell>
          <table:table-cell office:value-type="string" table:style-name="ce15">
            <text:p>Solicitud de información con número de folio 01105220</text:p>
          </table:table-cell>
          <table:table-cell office:value-type="string" table:style-name="ce15">
            <text:p>Recurso de Revisión R.R.A.I/0377/2020/SICOM<text:s/></text:p>
          </table:table-cell>
          <table:table-cell office:value-type="string" table:style-name="ce9">
            <text:p>Resolución por autoridad competente<text:s/></text:p>
          </table:table-cell>
          <table:table-cell office:value-type="float" office:value="5" table:content-validation-name="val1" table:style-name="ce8">
            <text:p>5</text:p>
          </table:table-cell>
          <table:table-cell office:value-type="date" office:date-value="2021-06-04T00:00:00" table:content-validation-name="val3" table:style-name="ce16">
            <text:p>04/06/2021</text:p>
          </table:table-cell>
          <table:table-cell office:value-type="date" office:date-value="2026-06-04T00:00:00" table:content-validation-name="val2" table:style-name="ce16">
            <text:p>04/06/2026</text:p>
          </table:table-cell>
          <table:table-cell office:value-type="string" table:style-name="ce15">
            <text:p>con <text:s/>fundamento en los artículos 113, fracción XIII y <text:s/>49 fracción XV de la Ley de Transparencia y Acceso a la Información Pública para el Estado de Oaxaca, así como el lineamento trigésimo segundo de los Lineamientos Generales en materia de clasificación y desclasificación de la información, así como para la elaboración de versiones públicas</text:p>
          </table:table-cell>
          <table:table-cell office:value-type="string" table:style-name="ce15">
            <text:p>La publicación de la información de<text:s/><text:span text:style-name="T3"><text:s/></text:span><text:span text:style-name="T4">fecha, hora</text:span><text:span text:style-name="T3">, en que el hecho o delito fue registrado, respecto de las bases de datos de las incidencias delictivas</text:span><text:s/>de dicha información atenta al interés público protegido por la ley, representando un riesgo real, demostrable e identificable de perjuicio significativo al interés público o a la seguridad estatal ya que las bases de datos con la que cuenta la Coordinación de Sistemas, Informática y Estadísticas es administrada dentro de otras funciones para elaborar las incidencia delictivas de la Fiscalía General, la cual contienen diversa información reservada y confidencial de las víctimas u ofendidos y los presuntos <text:s/>imputados, en tal virtud, la información contenida en dichas bases es clasificada como reservada y confidencial, atendiendo a que la a información contenida por dicha base forman parte de las carpetas de investigación <text:s/>y están asociada a una investigación llevada a cabo por el Ministerio Público para la acreditación del delito y la probable responsabilidad del indiciado por lo que existe un riesgo demostrables <text:s/>pues se estaría contraviniendo lo que expresamente establece el artículo 218 del Código Nacional de Procedimientos Penales en el sentido que toda la información contenida dentro de las carpetas de investigación es reservada.</text:p>
          </table:table-cell>
          <table:table-cell office:value-type="string" table:style-name="ce15">
            <text:p>la reserva que hace el Código Nacional de Procedimientos Penales pues<text:s/><text:span text:style-name="T3">dicha <text:s/>norma restringe el acceso de toda información contenida en los registros de investigación a todos aquellos que no sean parte de la investigación</text:span>, en consecuencia, no puede ni debe publicarse su contenido de lo contrario se vulnerarían derechos de las partes y con ello se afectarían las garantías del debido proceso, pues a este sujeto obligado le correspondiente dentro de otras atribuciones la de investigar los delitos y ejercitar las acción penal ante los tribunales por conducto del ministerio público, preservando en todo momento el sigilo del investigación garantizando con ello lo dispuesto en <text:s/>el artículo 106 antes transcrito, que establece una sanción al supuesto de violación a la reserva, asimismo de hacerse pública la información se estaría afectando el interés general que protege la Fiscalía General del Estado de Oaxaca que es la de procurar justicia a favor de la sociedad, en atención a un interés particular.</text:p>
          </table:table-cell>
          <table:table-cell office:value-type="string" table:style-name="ce8">
            <text:p>Parcial<text:s/></text:p>
          </table:table-cell>
          <table:table-cell office:value-type="string" table:style-name="ce15">
            <text:p>r<text:span text:style-name="T3">eferente <text:s/>a la<text:s text:c="2"/></text:span><text:span text:style-name="T4">fecha, hora</text:span><text:span text:style-name="T3">, en que el hecho o delito fue registrado, respecto de las bases de datos <text:s/>de las incidencias delictivas</text:span></text:p>
          </table:table-cell>
          <table:table-cell office:value-type="date" office:date-value="2021-06-04T00:00:00" table:content-validation-name="val4" table:style-name="ce16">
            <text:p>04/06/2021</text:p>
          </table:table-cell>
          <table:table-cell office:value-type="string" table:style-name="ce9">
            <text:p>Clasificado<text:s/></text:p>
          </table:table-cell>
          <table:table-cell office:value-type="string" table:style-name="ce8">
            <text:p>No</text:p>
          </table:table-cell>
          <table:table-cell table:content-validation-name="val6" table:style-name="ce8"/>
          <table:table-cell table:content-validation-name="val5" table:style-name="ce8"/>
          <table:table-cell table:content-validation-name="val7" table:style-name="ce8"/>
          <table:table-cell table:content-validation-name="val8" table:style-name="ce8"/>
          <table:table-cell table:number-columns-repeated="4" table:style-name="ce8"/>
          <table:table-cell table:number-columns-repeated="16361"/>
        </table:table-row>
        <table:table-row table:number-rows-repeated="2" table:style-name="ro3">
          <table:table-cell table:number-columns-repeated="23" table:style-name="ce8"/>
          <table:table-cell table:number-columns-repeated="16361"/>
        </table:table-row>
        <table:table-row table:number-rows-repeated="1048565" table:style-name="ro3">
          <table:table-cell table:number-columns-repeated="16384"/>
        </table:table-row>
      </table:table>
      <table:database-ranges>
        <table:database-range table:target-range-address="IER.A7:IER.W9"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mima</dc:creator>
    <meta:creation-date>2016-09-19T17:34:32Z</meta:creation-date>
    <dc:date>2021-11-05T17:32:20Z</dc:date>
    <meta:print-date>2016-09-21T00:26:31Z</meta:print-date>
  </office:meta>
</office:document-meta>
</file>