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95B3D7"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95B3D7"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95B3D7"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automatic" fo:background-color="#95B3D7"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style:vertical-align="middle" style:repeat-content="false"/>
      <style:paragraph-properties fo:text-align="justify"/>
    </style:style>
    <style:style style:name="ce32" style:family="table-cell" style:parent-style-name="Default" style:data-style-name="N0">
      <style:table-cell-properties fo:border-top="2pt solid #000000" fo:border-bottom="none" fo:border-left="thin solid #000000" fo:border-right="thin solid #000000" style:vertical-align="top" fo:background-color="transparent" style:repeat-content="false"/>
      <style:paragraph-properties fo:text-align="justify"/>
    </style:style>
    <style:style style:name="ce33" style:family="table-cell" style:parent-style-name="Default" style:data-style-name="N1">
      <style:table-cell-properties fo:border-top="2pt solid #000000" fo:border-bottom="none" fo:border-left="thin solid #000000" fo:border-right="thin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none" fo:border-left="none" fo:border-right="none" style:vertical-align="top"/>
      <style:text-properties fo:font-size="10pt" style:font-size-asian="10pt" style:font-size-complex="10pt"/>
    </style:style>
    <style:style style:name="ce35"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justify"/>
    </style:style>
    <style:style style:name="ce36" style:family="table-cell" style:parent-style-name="Default" style:data-style-name="N19">
      <style:table-cell-properties fo:border-top="2pt solid #000000" fo:border-bottom="none" fo:border-left="thin solid #000000" fo:border-right="thin solid #000000" style:vertical-align="top" fo:wrap-option="wrap" fo:background-color="transparent" style:repeat-content="false"/>
      <style:paragraph-properties fo:text-align="justify"/>
    </style:style>
    <style:style style:name="ce37" style:family="table-cell" style:parent-style-name="Default" style:data-style-name="N0">
      <style:table-cell-properties fo:border-top="2pt solid #000000" fo:border-bottom="none" fo:border-left="none" fo:border-right="none" style:vertical-align="top"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2pt solid #000000" fo:border-bottom="none" fo:border-left="none" fo:border-right="none" style:vertical-align="top" style:repeat-content="false"/>
      <style:paragraph-properties fo:text-align="justify"/>
      <style:text-properties fo:font-size="10pt" style:font-size-asian="10pt" style:font-size-complex="10pt"/>
    </style:style>
    <style:style style:name="ce39" style:family="table-cell" style:parent-style-name="Default" style:data-style-name="N0">
      <style:table-cell-properties fo:border-top="2pt solid #000000" fo:border-bottom="none" fo:border-left="thin solid #000000" fo:border-right="thin solid #000000" style:vertical-align="top" fo:wrap-option="wrap" fo:background-color="transparent"/>
    </style:style>
    <style:style style:name="ce40" style:family="table-cell" style:parent-style-name="Default" style:data-style-name="N0">
      <style:table-cell-properties fo:border="thin solid #000000" style:vertical-align="top" fo:background-color="transparent" style:repeat-content="false"/>
      <style:paragraph-properties fo:text-align="justify"/>
    </style:style>
    <style:style style:name="ce41" style:family="table-cell" style:parent-style-name="Default" style:data-style-name="N0">
      <style:table-cell-properties fo:border="thin solid #000000" style:vertical-align="top"/>
    </style:style>
    <style:style style:name="ce42" style:family="table-cell" style:parent-style-name="Default" style:data-style-name="N0">
      <style:table-cell-properties fo:border="thin solid #000000" style:vertical-align="top"/>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44" style:family="table-cell" style:parent-style-name="Default" style:data-style-name="N19">
      <style:table-cell-properties fo:border="thin solid #000000" style:vertical-align="top"/>
    </style:style>
    <style:style style:name="ce45"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justify"/>
    </style:style>
    <style:style style:name="ce47" style:family="table-cell" style:parent-style-name="Default" style:data-style-name="N0">
      <style:table-cell-properties fo:border="thin solid #000000" style:vertical-align="top" style:repeat-content="false"/>
      <style:paragraph-properties fo:text-align="justify"/>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FISCALÍA GENERAL DEL ESTADO DE OAXACA</text:p>
          </table:table-cell>
          <table:covered-table-cell table:number-columns-repeated="3"/>
          <table:table-cell table:number-columns-repeated="12" table:style-name="ce4"/>
          <table:table-cell table:number-columns-repeated="16366"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2024</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string" table:number-columns-spanned="4" table:number-rows-spanned="1" table:style-name="ce13">
            <text:p>10 de julio de 2024</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32">
            <text:p>Coordinación General de <text:s/>la Agencia Estatal de Investigaciones y área de normatividad</text:p>
          </table:table-cell>
          <table:table-cell office:value-type="string" table:style-name="ce33">
            <text:p>Solicitud de información 201172624000153</text:p>
          </table:table-cell>
          <table:table-cell office:value-type="string" table:style-name="ce34">
            <text:p>Información Reservada<text:s/></text:p>
          </table:table-cell>
          <table:table-cell office:value-type="string" table:style-name="ce32">
            <text:p>Se recibió la solicitud de información<text:s/></text:p>
          </table:table-cell>
          <table:table-cell office:value-type="float" office:value="5" table:content-validation-name="val1" table:style-name="ce35">
            <text:p>5</text:p>
          </table:table-cell>
          <table:table-cell office:value-type="date" office:date-value="2024-04-29T00:00:00" table:content-validation-name="val3" table:style-name="ce36">
            <text:p>29/04/2024</text:p>
          </table:table-cell>
          <table:table-cell office:value-type="date" office:date-value="2029-04-29T00:00:00" table:content-validation-name="val2" table:style-name="ce36">
            <text:p>29/04/2029</text:p>
          </table:table-cell>
          <table:table-cell office:value-type="string" table:style-name="ce37">
            <text:p>Con fundamento en los dispuesto por la fracciones I de apartado A del artículo 6o. de la Constitución Política de los Estados Unidos Mexicanos; artículos 113 fracciones I y XIII de la Ley General de Transparencia y Acceso a la Información Pública, artículo 54 fracciones II y <text:s/>XIV, de la <text:s/>Ley de Transparencia, Acceso a la Información Pública y buen Gobierno del Estado de Oaxaca</text:p>
          </table:table-cell>
          <table:table-cell office:value-type="string" table:style-name="ce31">
            <text:p>Apertura la información genera un riesgo de perjuicio, real, demostrable e identificable al interés jurídico tutelado de que se trata, ya que la información solicitada, lesiona el interés general de la sociedad, pues se desarrolla dentro del contexto del orden y paz públicos y divulgar el número de armas de fuego, cartuchos con los que cuenta esta Agencia Estatal de Investigaciones, pone en <text:s/>riesgo la seguridad de todo el estado, ya que la difusión de esta es sensible para la Seguridad Pública Estatal</text:p>
          </table:table-cell>
          <table:table-cell office:value-type="string" table:style-name="ce38">
            <text:p>Por razones de seguridad pública<text:s/></text:p>
          </table:table-cell>
          <table:table-cell office:value-type="string" table:style-name="ce35">
            <text:p>Completa<text:s/></text:p>
          </table:table-cell>
          <table:table-cell office:value-type="string" table:style-name="ce31">
            <text:p>Respecto de la licencia oficial colectiva autorizada por la SEDENA actualmente para la portación de armas de fuego a la Fiscalía General del Estado de Oaxaca. Estadística de la cantidad de armas y cartuchos de fuego para el uso oficial de la Fiscalía autorizadas por: año, mes de adquisición, entidad, tipo de arma, tipo de cartucho, calibre, marca, modelo, país de procedencia y numero de licencia colectiva, con los que cuenta la Agencia Estatal de Investigaciones, así como el número total de armas de fuego que fueron objeto de la revalidación, dato que se encuentra bajo resguardo del área de normatividades de la Dirección de Asuntos Jurídicos.</text:p>
          </table:table-cell>
          <table:table-cell office:value-type="date" office:date-value="2023-09-13T00:00:00" table:content-validation-name="val4" table:style-name="ce36">
            <text:p>13/09/2023</text:p>
          </table:table-cell>
          <table:table-cell office:value-type="string" table:style-name="ce35">
            <text:p>clasificado<text:s/></text:p>
          </table:table-cell>
          <table:table-cell office:value-type="string" table:style-name="ce35">
            <text:p>No<text:s/></text:p>
          </table:table-cell>
          <table:table-cell table:content-validation-name="val6" table:style-name="ce35"/>
          <table:table-cell table:content-validation-name="val5" table:style-name="ce36"/>
          <table:table-cell table:content-validation-name="val7" table:style-name="ce36"/>
          <table:table-cell table:content-validation-name="val8" table:style-name="ce35"/>
          <table:table-cell table:style-name="ce35"/>
          <table:table-cell table:number-columns-repeated="3" table:style-name="ce39"/>
          <table:table-cell table:number-columns-repeated="16361" table:style-name="ce9"/>
        </table:table-row>
        <table:table-row table:style-name="ro5">
          <table:table-cell office:value-type="string" table:style-name="ce40">
            <text:p>Coordinación General de <text:s/>la Agencia Estatal de Investigaciones y área de normatividad</text:p>
          </table:table-cell>
          <table:table-cell office:value-type="string" table:style-name="ce41">
            <text:p>Solicitud de información 201172624000154</text:p>
          </table:table-cell>
          <table:table-cell office:value-type="string" table:style-name="ce42">
            <text:p>Información Reservada<text:s/></text:p>
          </table:table-cell>
          <table:table-cell office:value-type="string" table:style-name="ce40">
            <text:p>Se recibió la solicitud de información<text:s/></text:p>
          </table:table-cell>
          <table:table-cell office:value-type="float" office:value="5" table:content-validation-name="val1" table:style-name="ce43">
            <text:p>5</text:p>
          </table:table-cell>
          <table:table-cell office:value-type="date" office:date-value="2024-05-02T00:00:00" table:content-validation-name="val3" table:style-name="ce44">
            <text:p>02/05/2024</text:p>
          </table:table-cell>
          <table:table-cell office:value-type="date" office:date-value="2029-05-02T00:00:00" table:content-validation-name="val2" table:style-name="ce44">
            <text:p>02/05/2029</text:p>
          </table:table-cell>
          <table:table-cell office:value-type="string" table:style-name="ce45">
            <text:p>Con fundamento en los dispuesto por la fracciones I de apartado A del artículo 6o. de la Constitución Política de los Estados Unidos Mexicanos; artículos 113 fracciones I y XIII de la Ley General de Transparencia y Acceso a la Información Pública, artículo 54 fracciones II y <text:s/>XIV, de la <text:s/>Ley de Transparencia, Acceso a la Información Pública y buen Gobierno del Estado de Oaxaca</text:p>
          </table:table-cell>
          <table:table-cell office:value-type="string" table:style-name="ce46">
            <text:p>Apertura la información genera un riesgo de perjuicio, real, demostrable e identificable al interés jurídico tutelado de que se trata, ya que la información solicitada, lesiona el interés general de la sociedad, pues se desarrolla dentro del contexto del orden y paz públicos y divulgar el número de armas de fuego, cartuchos con los que cuenta esta Agencia Estatal de Investigaciones, pone en <text:s/>riesgo la seguridad de todo el estado, ya que la difusión de esta es sensible para la Seguridad Pública Estatal</text:p>
          </table:table-cell>
          <table:table-cell office:value-type="string" table:style-name="ce47">
            <text:p>Por razones de seguridad pública<text:s/></text:p>
          </table:table-cell>
          <table:table-cell office:value-type="string" table:style-name="ce43">
            <text:p>Completa<text:s/></text:p>
          </table:table-cell>
          <table:table-cell office:value-type="string" table:style-name="ce46">
            <text:p>Respecto de la licencia oficial colectiva autorizada por la SEDENA actualmente para la portación de armas de fuego a la Fiscalía General del Estado de Oaxaca. Estadística de la cantidad de armas y cartuchos de fuego para el uso oficial de la Fiscalía autorizadas por: año, mes de adquisición, entidad, tipo de arma, tipo de cartucho, calibre, marca, modelo, país de procedencia y numero de licencia colectiva, con los que cuenta la Agencia Estatal de Investigaciones, así como el número total de armas de fuego que fueron objeto de la revalidación, dato que se encuentra bajo resguardo del área de normatividades de la Dirección de Asuntos Jurídicos.</text:p>
          </table:table-cell>
          <table:table-cell office:value-type="date" office:date-value="2029-05-02T00:00:00" table:content-validation-name="val2" table:style-name="ce44">
            <text:p>02/05/2029</text:p>
          </table:table-cell>
          <table:table-cell table:number-columns-repeated="2" table:style-name="ce41"/>
          <table:table-cell table:content-validation-name="val6" table:style-name="ce41"/>
          <table:table-cell table:content-validation-name="val5" table:style-name="ce41"/>
          <table:table-cell table:content-validation-name="val7" table:style-name="ce41"/>
          <table:table-cell table:content-validation-name="val8" table:style-name="ce41"/>
          <table:table-cell table:number-columns-repeated="4" table:style-name="ce41"/>
          <table:table-cell table:number-columns-repeated="16361"/>
        </table:table-row>
        <table:table-row table:style-name="ro3">
          <table:table-cell table:number-columns-repeated="4" table:style-name="ce10"/>
          <table:table-cell table:content-validation-name="val1" table:style-name="ce10"/>
          <table:table-cell table:content-validation-name="val3" table:style-name="ce10"/>
          <table:table-cell table:content-validation-name="val2" table:style-name="ce10"/>
          <table:table-cell table:number-columns-repeated="2" table:style-name="ce10"/>
          <table:table-cell table:style-name="ce11"/>
          <table:table-cell table:number-columns-repeated="2" table:style-name="ce10"/>
          <table:table-cell table:content-validation-name="val4" table:style-name="ce10"/>
          <table:table-cell table:number-columns-repeated="2" table:style-name="ce10"/>
          <table:table-cell table:content-validation-name="val6" table:style-name="ce10"/>
          <table:table-cell table:content-validation-name="val5" table:style-name="ce10"/>
          <table:table-cell table:content-validation-name="val7" table:style-name="ce10"/>
          <table:table-cell table:content-validation-name="val8" table:style-name="ce10"/>
          <table:table-cell table:number-columns-repeated="4" table:style-name="ce10"/>
          <table:table-cell table:number-columns-repeated="16361"/>
        </table:table-row>
        <table:table-row table:number-rows-repeated="28" table:style-name="ro3">
          <table:table-cell table:number-columns-repeated="23" table:style-name="ce10"/>
          <table:table-cell table:number-columns-repeated="16361"/>
        </table:table-row>
        <table:table-row table:number-rows-repeated="104853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7:IER.W10"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eane</dc:creator>
    <meta:creation-date>2016-09-19T17:34:32Z</meta:creation-date>
    <dc:date>2024-07-29T02:35:13Z</dc:date>
    <meta:print-date>2016-09-21T00:26:31Z</meta:print-date>
  </office:meta>
</office:document-meta>
</file>