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95B3D7"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95B3D7"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95B3D7"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automatic" fo:background-color="#95B3D7"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style:vertical-align="middle" style:repeat-content="false"/>
      <style:paragraph-properties fo:text-align="justify"/>
    </style:style>
    <style:style style:name="ce30"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justify"/>
    </style:style>
    <style:style style:name="ce33" style:family="table-cell" style:parent-style-name="Default" style:data-style-name="N1">
      <style:table-cell-properties fo:border-top="none" fo:border-bottom="none" fo:border-left="thin solid #000000" fo:border-right="thin solid #000000" style:vertical-align="top" fo:background-color="transparent" style:repeat-content="false"/>
      <style:paragraph-properties fo:text-align="justify"/>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35"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36" style:family="table-cell" style:parent-style-name="Default" style:data-style-name="N0">
      <style:table-cell-properties style:vertical-align="top"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justify"/>
      <style:text-properties fo:font-size="9pt" style:font-size-asian="9pt" style:font-size-complex="9pt"/>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39" style:family="table-cell" style:parent-style-name="Default" style:data-style-name="N0">
      <style:table-cell-properties style:vertical-align="top"/>
    </style:style>
    <style:style style:name="ce40" style:family="table-cell" style:parent-style-name="Default" style:data-style-name="N1">
      <style:table-cell-properties style:vertical-align="top"/>
    </style:style>
    <style:style style:name="ce41" style:family="table-cell" style:parent-style-name="Default" style:data-style-name="N19">
      <style:table-cell-properties style:vertical-align="top"/>
    </style:style>
    <style:style style:name="ce42" style:family="table-cell" style:parent-style-name="Default" style:data-style-name="N0">
      <style:table-cell-properties style:vertical-align="top"/>
      <style:text-properties fo:font-size="10pt" style:font-size-asian="10pt" style:font-size-complex="10pt"/>
    </style:style>
    <style:style style:name="ce4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7pt" style:font-size-asian="7pt" style:font-size-complex="7pt" style:font-family-generic="roman"/>
    </style:style>
    <style:style style:name="ce4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4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FISCALÍA GENERAL DEL ESTADO DE OAXACA</text:p>
          </table:table-cell>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23<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0">
            <text:p>Fecha de actualización:</text:p>
          </table:table-cell>
          <table:covered-table-cell/>
          <table:table-cell office:value-type="string" table:number-columns-spanned="4" table:number-rows-spanned="1" table:style-name="ce11">
            <text:p>10 de julio de 2023</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32">
            <text:p>Fiscalía Especializada para la Atención a Delitos de Alto Impacto<text:s/></text:p>
          </table:table-cell>
          <table:table-cell office:value-type="string" table:style-name="ce33">
            <text:p>Solicitud de información 201172623000080</text:p>
          </table:table-cell>
          <table:table-cell office:value-type="string" table:style-name="ce32">
            <text:p>Acceso a carpeta de investigación en trámite<text:s/></text:p>
          </table:table-cell>
          <table:table-cell office:value-type="string" table:style-name="ce32">
            <text:p>Solicitud de acceso a la información</text:p>
          </table:table-cell>
          <table:table-cell office:value-type="float" office:value="5" table:content-validation-name="val1" table:style-name="ce34">
            <text:p>5</text:p>
          </table:table-cell>
          <table:table-cell office:value-type="date" office:date-value="2023-02-13T00:00:00" table:content-validation-name="val3" table:style-name="ce35">
            <text:p>13/02/2023</text:p>
          </table:table-cell>
          <table:table-cell office:value-type="date" office:date-value="2028-02-13T00:00:00" table:content-validation-name="val2" table:style-name="ce35">
            <text:p>13/02/2028</text:p>
          </table:table-cell>
          <table:table-cell office:value-type="string" table:style-name="ce36">
            <text:p>Con fundamento en los dispuesto por la fracciones I de apartado A del artículo 6o. de la Constitución Política de los Estados Unidos Mexicanos; artículos 100, 103, 104, y 113 fracciones XII y XIII de la Ley General de Transparencia y Acceso a la Información Pública; 54 fracciones X y XIV, Ley de Transparencia, <text:s text:c="2"/>acceso a la información pública y buen gobierno del estado de Oaxaca y numerales trigésimo primero, trigésimo segundo, trigésimo cuarto de los Lineamientos General en Materia de Clasificación y Desclasificación de la información, así como para la elaboración de Versiones Públicas.</text:p>
          </table:table-cell>
          <table:table-cell office:value-type="string" table:style-name="ce37">
            <text:p><text:span text:style-name="T7"><text:s/></text:span>La clasificación de la información resulta procedente toda vez que hacer publica atenta al interés público protegido por ley, representando un riesgo real en perjuicio al interés público, y que se hace consistir en la obstaculización y entorpecimiento de la investigación; cuyo conocimiento general comprometería el resultado de la investigación y los avances obtenidos hasta el momento por parte del Agente del <text:s/>Ministerio Público conocer de la carpeta de investigación, dado que se trata de Carpetas de Investigación en integración <text:s/>por lo que proporcionar algún pormenor en torno a Carpetas de Investigación, puede propiciar la obstrucción o afectación de la investigación a tal grado que no permita el debido esclarecimiento, retrasando y/o mermando eficiencia y eficacia en las actividades de la Fiscalía , ocasionado con ello <text:s/>un daño irreparable y la consecuente responsabilidad <text:s/>de este sujeto obligado, al trasgredir disposiciones de carácter obligatorio para proteger y resguardar información que debe mantenerse en reserva y cuya protección es obligatoria por tratarse de información reservada, lo anterior, en virtud de que se estaría haciendo entrega de información inmersa en registros que deben ser protegidos.<text:s/></text:p>
          </table:table-cell>
          <table:table-cell office:value-type="string" table:style-name="ce36">
            <text:p>La información requerida forma parte de carpetas de investigación que se encuentra en trámite <text:s/>llevadas a cabo por el Ministerio Público para la acreditación del delito y la probable responsabilidad del indiciado y proporcionarla en versión pública podría cambiar el curso de la misma, máxime que se trata de un delito de alto impacto.</text:p>
          </table:table-cell>
          <table:table-cell office:value-type="string" table:style-name="ce34">
            <text:p>Complenta<text:s/></text:p>
          </table:table-cell>
          <table:table-cell office:value-type="string" table:style-name="ce36">
            <text:p>Toda la carpeta de investigación<text:s/></text:p>
          </table:table-cell>
          <table:table-cell office:value-type="date" office:date-value="2023-02-13T00:00:00" table:content-validation-name="val4" table:style-name="ce35">
            <text:p>13/02/2023</text:p>
          </table:table-cell>
          <table:table-cell office:value-type="string" table:style-name="ce34">
            <text:p>clasificado<text:s/></text:p>
          </table:table-cell>
          <table:table-cell office:value-type="string" table:style-name="ce34">
            <text:p>No<text:s/></text:p>
          </table:table-cell>
          <table:table-cell table:content-validation-name="val6" table:style-name="ce34"/>
          <table:table-cell table:content-validation-name="val5" table:style-name="ce35"/>
          <table:table-cell table:content-validation-name="val7" table:style-name="ce35"/>
          <table:table-cell table:content-validation-name="val8" table:style-name="ce34"/>
          <table:table-cell table:style-name="ce34"/>
          <table:table-cell table:number-columns-repeated="3" table:style-name="ce38"/>
          <table:table-cell table:number-columns-repeated="16361" table:style-name="ce9"/>
        </table:table-row>
        <table:table-row table:style-name="ro5">
          <table:table-cell office:value-type="string" table:style-name="ce39">
            <text:p>Instituto de Servicios Periciales<text:s/></text:p>
          </table:table-cell>
          <table:table-cell office:value-type="string" table:style-name="ce40">
            <text:p>Solicitud de información 201172623000067</text:p>
          </table:table-cell>
          <table:table-cell office:value-type="string" table:style-name="ce39">
            <text:p>Información reservada sobre tema pericial, relacionada con carpetas de investigación en trámite<text:s/></text:p>
          </table:table-cell>
          <table:table-cell office:value-type="string" table:style-name="ce39">
            <text:p>Solicitud de acceso a la información</text:p>
          </table:table-cell>
          <table:table-cell office:value-type="float" office:value="5" table:content-validation-name="val1" table:style-name="ce39">
            <text:p>5</text:p>
          </table:table-cell>
          <table:table-cell office:value-type="date" office:date-value="2023-02-13T00:00:00" table:content-validation-name="val3" table:style-name="ce41">
            <text:p>13/02/2023</text:p>
          </table:table-cell>
          <table:table-cell office:value-type="date" office:date-value="2028-02-13T00:00:00" table:content-validation-name="val2" table:style-name="ce35">
            <text:p>13/02/2028</text:p>
          </table:table-cell>
          <table:table-cell office:value-type="string" table:style-name="ce36">
            <text:p>Con fundamento en los dispuesto por la fracciones I de apartado A del artículo 6o. de la Constitución Política de los Estados Unidos Mexicanos; artículos 100, 103, 104, y 113 fracciones XII y XIII de la Ley General de Transparencia y Acceso a la Información Pública; 54 fracciones X y XIV, Ley de Transparencia, <text:s text:c="2"/>acceso a la información pública y buen gobierno del estado de Oaxaca y numerales trigésimo primero, trigésimo segundo, trigésimo cuarto de los Lineamientos General en Materia de Clasificación y Desclasificación de la información, así como para la elaboración de Versiones Públicas.</text:p>
          </table:table-cell>
          <table:table-cell office:value-type="string" table:style-name="ce29">
            <text:p>La información referente a las<text:s/><text:span text:style-name="T3">coordenadas y tamaño y profundidad de la fosa clandestina</text:span><text:s/>es información que al ser proporcionada conjuntamente con la información estadística que se proporcionará al solicitante puede hacer identificable la investigación que se lleva a cabo para el esclarecimiento de los hechos, pues las coordinadas permiten ubicar con exactitud un lugar en la superficie de la Tierra; <text:s/>respecto al<text:s/><text:span text:style-name="T3">número de averiguación previa, expediente o carpeta de investigación por el hallazgo de esa fosa</text:span>, su consulta de los número de las averiguaciones previas o carpetas de investigación constituyen un dato reservado que forma parte del registro de los actos de investigación, ya que se estaría proporcionado información relevante, sensible y detallada que hace identificable a una investigación y cuyo conocimiento general compromete el resultado de la investigación y los avances obtenidos hasta el momento por parte del Agente del Ministerio Público conocedor de las asunto el cual se encuentra reuniendo indicios para el esclarecimiento de los hechos, pudiendo en su caso propiciar la obstrucción o afectación de la misma, conllevando a ello a un retraso y por ende a una falta de eficacia y eficiencia en las actividades esencial de la Fiscalía General; por lo que hace al<text:s/><text:span text:style-name="T3">MP que lleva la investigación y <text:s/>al MP que resguarda los cuerpos,</text:span><text:s/>este comité considera que la información no puede ser proporcionada ya que pone el riego la integridad física de nuestros servidores públicos, ya que al encontrarse investigado delitos que se consideran <text:s/>de alto impacto, pueden ser víctimas de represalias por parte de la delincuencia organizada que hayan en su caso cometido el ilícito, ante ello, si bien es cierto que la información concerniente a los servidores públicos de la institución es pública, también lo es que dicha información ponga en riesgo la vida de los servidores públicos dedicados a actividades de procuración de justicia.</text:p>
          </table:table-cell>
          <table:table-cell office:value-type="string" table:style-name="ce39">
            <text:p>La información requerida es información que por disposición expresa de una ley se considera reservada, al encontrarse inmersa es investigaciones que se encuentran en curso</text:p>
          </table:table-cell>
          <table:table-cell office:value-type="string" table:style-name="ce39">
            <text:p>Paricial</text:p>
          </table:table-cell>
          <table:table-cell office:value-type="string" table:style-name="ce39">
            <text:p>Datos estadisticos de coordenadas geograficas, número de carpetas de investigación y nombres de Agentes del Ministerio Público</text:p>
          </table:table-cell>
          <table:table-cell office:value-type="date" office:date-value="2023-02-13T00:00:00" table:content-validation-name="val4" table:style-name="ce41">
            <text:p>13/02/2023</text:p>
          </table:table-cell>
          <table:table-cell office:value-type="string" table:style-name="ce39">
            <text:p>clasificado<text:s/></text:p>
          </table:table-cell>
          <table:table-cell office:value-type="string" table:style-name="ce39">
            <text:p>No<text:s/></text:p>
          </table:table-cell>
          <table:table-cell table:content-validation-name="val6" table:style-name="ce39"/>
          <table:table-cell table:content-validation-name="val5" table:style-name="ce31"/>
          <table:table-cell table:content-validation-name="val7" table:style-name="ce31"/>
          <table:table-cell table:content-validation-name="val8" table:style-name="ce31"/>
          <table:table-cell table:number-columns-repeated="4" table:style-name="ce31"/>
          <table:table-cell table:number-columns-repeated="16361"/>
        </table:table-row>
        <table:table-row table:style-name="ro5">
          <table:table-cell office:value-type="string" table:style-name="ce39">
            <text:p>Vicefiscalía General Zona centro</text:p>
          </table:table-cell>
          <table:table-cell office:value-type="string" table:style-name="ce40">
            <text:p>solicitud de información 201172623000133</text:p>
          </table:table-cell>
          <table:table-cell office:value-type="string" table:style-name="ce39">
            <text:p>Versión Pública de carpeta de investigación en etapa inicial</text:p>
          </table:table-cell>
          <table:table-cell office:value-type="string" table:style-name="ce39">
            <text:p>Versión Pública<text:s/></text:p>
          </table:table-cell>
          <table:table-cell office:value-type="float" office:value="5" table:content-validation-name="val1" table:style-name="ce39">
            <text:p>5</text:p>
          </table:table-cell>
          <table:table-cell office:value-type="date" office:date-value="2023-03-06T00:00:00" table:content-validation-name="val3" table:style-name="ce41">
            <text:p>06/03/2023</text:p>
          </table:table-cell>
          <table:table-cell office:value-type="date" office:date-value="2028-03-06T00:00:00" table:content-validation-name="val2" table:style-name="ce41">
            <text:p>06/03/2028</text:p>
          </table:table-cell>
          <table:table-cell office:value-type="string" table:style-name="ce36">
            <text:p>Con fundamento en los dispuesto por la fracciones I de apartado A del artículo 6o. de la Constitución Política de los Estados Unidos Mexicanos; artículos 100, 103, 104, y 113 fracciones V, XII y XIII de la Ley General de Transparencia y Acceso a la Información Pública; 54 fraccionesI, <text:s/>X y XIV, Ley de Transparencia, <text:s text:c="2"/>acceso a la información pública y buen gobierno del estado de Oaxaca y numerales trigésimo primero, trigésimo segundo, trigésimo cuarto de los Lineamientos General en Materia de Clasificación y Desclasificación de la información, así como para la elaboración de Versiones Públicas.</text:p>
          </table:table-cell>
          <table:table-cell office:value-type="string" table:style-name="ce43">
            <text:p> <text:span text:style-name="T2">La información reservada que será eliminada es información que de ser proporcionada representa un riesgo real, demostrable e identificable de perjuicio significativo al interés público o a la seguridad del Estado, ya que pondría en riesgo la seguridad personal de las víctimas y ofendidos del delito, de sus familiares, testigos, poniendo en riesgo su integridad persona o incluso su vida, por lo que el interés de conocer la información, es rebasado por el interés de proteger la información.</text:span></text:p>
          </table:table-cell>
          <table:table-cell office:value-type="string" table:style-name="ce39">
            <text:p>La carpeta de investigación no ha concluido con una resolución firme y/o procesal que haga posible su consulta <text:s/>y/o reproducción, por ello<text:span text:style-name="T5">,<text:s/></text:span>por ello el <text:s/>proporcionar la información testada, atenta el interés público protegido por la ley, representado un riesgo real en perjuicio del interés público, pues produce una afectación a la sociedad, a las víctimas u ofendidos del delitos, al repercutir en el resultado de las investigaciones y por ende en la actividad esencial de esta Fiscalía General del Estado de Oaxaca, que es la de procurar justicia ya que el Ministerio Público es quien tiene a su cargo ejercer la representación y defensa de los intereses de la sociedad en general y de conformidad con las disposiciones aplicables, de la víctima u ofendido del delito y tiene el deber proteger los actos de investigación que tengan conocimiento.</text:p>
          </table:table-cell>
          <table:table-cell office:value-type="string" table:style-name="ce39">
            <text:p>Paricila<text:s/></text:p>
          </table:table-cell>
          <table:table-cell office:value-type="string" table:style-name="ce42">
            <text:p>Nombre de imputado, víctimas, domicilios, mombre de testigos, información de hechos de la carpeta de investigación, número de carpeta de investigación, nombre de agente del ministerio público y perito.</text:p>
          </table:table-cell>
          <table:table-cell office:value-type="date" office:date-value="2023-03-06T00:00:00" table:content-validation-name="val4" table:style-name="ce41">
            <text:p>06/03/2023</text:p>
          </table:table-cell>
          <table:table-cell office:value-type="string" table:style-name="ce39">
            <text:p>clasificado<text:s/></text:p>
          </table:table-cell>
          <table:table-cell office:value-type="string" table:style-name="ce39">
            <text:p>No<text:s/></text:p>
          </table:table-cell>
          <table:table-cell table:content-validation-name="val6" table:style-name="ce39"/>
          <table:table-cell table:content-validation-name="val5" table:style-name="ce39"/>
          <table:table-cell table:content-validation-name="val7" table:style-name="ce39"/>
          <table:table-cell table:content-validation-name="val8" table:style-name="ce39"/>
          <table:table-cell table:number-columns-repeated="4" table:style-name="ce39"/>
          <table:table-cell table:number-columns-repeated="16361"/>
        </table:table-row>
        <table:table-row table:style-name="ro6">
          <table:table-cell office:value-type="string" table:style-name="ce39">
            <text:p>Fiscalía Epecializada para la Atención a Delitos contra la Mujer por Razón de Género</text:p>
          </table:table-cell>
          <table:table-cell office:value-type="string" table:style-name="ce39">
            <text:p>Recurso de revisión R.R.A.I/136/2019</text:p>
          </table:table-cell>
          <table:table-cell office:value-type="string" table:style-name="ce39">
            <text:p>Información reservada de actividades relacionadas con carpetas de investigación<text:s/></text:p>
          </table:table-cell>
          <table:table-cell office:value-type="string" table:style-name="ce39">
            <text:p>Mediante resolución de autoridad<text:s/></text:p>
          </table:table-cell>
          <table:table-cell office:value-type="float" office:value="5" table:content-validation-name="val1" table:style-name="ce39">
            <text:p>5</text:p>
          </table:table-cell>
          <table:table-cell office:value-type="date" office:date-value="2023-05-31T00:00:00" table:content-validation-name="val3" table:style-name="ce41">
            <text:p>31/05/2023</text:p>
          </table:table-cell>
          <table:table-cell office:value-type="date" office:date-value="2028-05-31T00:00:00" table:content-validation-name="val2" table:style-name="ce41">
            <text:p>31/05/2028</text:p>
          </table:table-cell>
          <table:table-cell office:value-type="string" table:style-name="ce36">
            <text:p>Con fundamento en los dispuesto por la fracciones I de apartado A del artículo 6o. de la Constitución Política de los Estados Unidos Mexicanos; artículos 100, 103, 104, y 113 fracciones XII y XIII de la Ley General de Transparencia y Acceso a la Información Pública; 54 fracciones X y XIV, Ley de Transparencia, <text:s text:c="2"/>acceso a la información pública y buen gobierno del estado de Oaxaca y numerales trigésimo primero, trigésimo segundo, trigésimo cuarto de los Lineamientos General en Materia de Clasificación y Desclasificación de la información, así como para la elaboración de Versiones Públicas.</text:p>
          </table:table-cell>
          <table:table-cell office:value-type="string" table:style-name="ce42">
            <text:p>Las actas <text:s/>contienen información clasificada como reservada, ya que durante el desarrollo de la sesión se refirió información <text:s/>relacionada con todos y cada uno de los feminicidios de los años 2017, 2018 y 2019, en los que se puede apreciar, nombres de víctimas directas e indirectas, nombre de presuntos indiciados, números de carpetas de investigación, síntesis de hechos y avances en las investigaciones, estrategias a seguir en la investigación, ordenes de aprensión obtenidas, así como técnicas, metodologías y resultados obtenidos en los dictámenes periciales, información que se encuentran en la hipótesis de reserva<text:s/></text:p>
          </table:table-cell>
          <table:table-cell office:value-type="string" table:style-name="ce30">
            <text:p>Es una medida de seguridad que tiene que adoptar la Fiscalía General del Estado de Oaxaca, pues la consulta de las acta del Comité Técnico de Análisis y Evaluación del Protocolo de Actuación Ministerial, Pericial y Policial en el Delito de Feminicidio constituyen <text:s/>información reservada al contener información que <text:s/>forma parte del registro de los actos de investigación, así como estrategias adoptadas por dicho Comité y proporciónalos implicaría contravenir los criterios que están debidamente sustentados en cuanto al riesgo y daño que se le pueda causar al estado.</text:p>
          </table:table-cell>
          <table:table-cell office:value-type="string" table:style-name="ce39">
            <text:p>Parcial<text:s/></text:p>
          </table:table-cell>
          <table:table-cell office:value-type="string" table:style-name="ce44">
            <text:p>Nombres de víctimas directas e indirectas, nombre de presuntos indiciados, números de carpetas de investigación, síntesis de hechos y avances en las investigaciones, estrategias a seguir en la investigación, ordenes de aprensión obtenidas, así como técnicas, metodologías y resultados obtenidos en los dictámenes periciales</text:p>
          </table:table-cell>
          <table:table-cell office:value-type="date" office:date-value="2023-05-31T00:00:00" table:content-validation-name="val4" table:style-name="ce41">
            <text:p>31/05/2023</text:p>
          </table:table-cell>
          <table:table-cell office:value-type="string" table:style-name="ce39">
            <text:p>clasificado<text:s/></text:p>
          </table:table-cell>
          <table:table-cell office:value-type="string" table:style-name="ce39">
            <text:p>No<text:s/></text:p>
          </table:table-cell>
          <table:table-cell table:content-validation-name="val6" table:style-name="ce39"/>
          <table:table-cell table:content-validation-name="val5" table:style-name="ce39"/>
          <table:table-cell table:content-validation-name="val7" table:style-name="ce39"/>
          <table:table-cell table:content-validation-name="val8" table:style-name="ce39"/>
          <table:table-cell table:number-columns-repeated="4" table:style-name="ce39"/>
          <table:table-cell table:number-columns-repeated="16361"/>
        </table:table-row>
        <table:table-row table:style-name="ro3">
          <table:table-cell table:number-columns-repeated="4" table:style-name="ce39"/>
          <table:table-cell table:content-validation-name="val1" table:style-name="ce39"/>
          <table:table-cell table:content-validation-name="val3" table:style-name="ce39"/>
          <table:table-cell table:content-validation-name="val2" table:style-name="ce39"/>
          <table:table-cell table:number-columns-repeated="2" table:style-name="ce39"/>
          <table:table-cell table:style-name="ce30"/>
          <table:table-cell table:number-columns-repeated="2" table:style-name="ce39"/>
          <table:table-cell table:content-validation-name="val4" table:style-name="ce39"/>
          <table:table-cell table:number-columns-repeated="2" table:style-name="ce39"/>
          <table:table-cell table:content-validation-name="val6" table:style-name="ce39"/>
          <table:table-cell table:content-validation-name="val5" table:style-name="ce39"/>
          <table:table-cell table:content-validation-name="val7" table:style-name="ce39"/>
          <table:table-cell table:content-validation-name="val8" table:style-name="ce39"/>
          <table:table-cell table:number-columns-repeated="4" table:style-name="ce39"/>
          <table:table-cell table:number-columns-repeated="16361"/>
        </table:table-row>
        <table:table-row table:number-rows-repeated="28" table:style-name="ro3">
          <table:table-cell table:number-columns-repeated="23" table:style-name="ce39"/>
          <table:table-cell table:number-columns-repeated="16361"/>
        </table:table-row>
        <table:table-row table:number-rows-repeated="104853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7">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7:IER.W12"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mima</dc:creator>
    <meta:creation-date>2016-09-19T17:34:32Z</meta:creation-date>
    <dc:date>2023-08-09T17:33:16Z</dc:date>
    <meta:print-date>2016-09-21T00:26:31Z</meta:print-date>
  </office:meta>
</office:document-meta>
</file>