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95B3D7"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95B3D7"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95B3D7"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automatic" fo:background-color="#95B3D7"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1">
      <style:table-cell-properties fo:border-top="none" fo:border-bottom="none" fo:border-left="thin solid #000000" fo:border-right="thin solid #000000" fo:background-color="transparent"/>
    </style:style>
    <style:style style:name="ce39" style:family="table-cell" style:parent-style-name="Default" style:data-style-name="N0">
      <style:table-cell-properties style:vertical-align="middle"/>
      <style:text-properties fo:font-size="10pt" style:font-size-asian="10pt" style:font-size-complex="10pt"/>
    </style:style>
    <style:style style:name="ce4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41" style:family="table-cell" style:parent-style-name="Default" style:data-style-name="N0">
      <style:text-properties fo:font-size="10pt" style:font-size-asian="10pt" style:font-size-complex="10pt"/>
    </style:style>
    <style:style style:name="ce42" style:family="table-cell" style:parent-style-name="Default" style:data-style-name="N1"/>
    <style:style style:name="ce43" style:family="table-cell" style:parent-style-name="Default" style:data-style-name="N0"/>
    <style:style style:name="ce44" style:family="table-cell" style:parent-style-name="Default" style:data-style-name="N19"/>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14.4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3"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4"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5"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6"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7"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9" table:condition="cell-content-is-date() and cell-content-is-between(42736,43464)">
          <table:help-message table:display="true"/>
          <table:error-message table:display="true"/>
        </table:content-validation>
        <table:content-validation table:name="val10">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1"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2"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3"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4"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15">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6"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7"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FISCALÍA GENERAL DEL ESTADO DE OAXACA</text:p>
          </table:table-cell>
          <table:covered-table-cell table:number-columns-repeated="3"/>
          <table:table-cell table:number-columns-repeated="12" table:style-name="ce4"/>
          <table:table-cell table:number-columns-repeated="16366"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Segundo Semestre 2022</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string" table:number-columns-spanned="4" table:number-rows-spanned="1" table:style-name="ce13">
            <text:p>10 de enero de 2022</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style-name="ce1"/>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Instituto de Servicios Periciales</text:p>
          </table:table-cell>
          <table:table-cell office:value-type="float" office:value="201172622000356" table:style-name="ce38">
            <text:p>201172622000356</text:p>
          </table:table-cell>
          <table:table-cell office:value-type="string" table:style-name="ce9">
            <text:p>Solicitud de acceso a la Información Pública<text:s/></text:p>
          </table:table-cell>
          <table:table-cell office:value-type="string" table:style-name="ce9">
            <text:p>Al momento de dar atención a la solicitud</text:p>
          </table:table-cell>
          <table:table-cell office:value-type="float" office:value="5" table:content-validation-name="val1" table:style-name="ce9">
            <text:p>5</text:p>
          </table:table-cell>
          <table:table-cell office:value-type="date" office:date-value="2022-08-02T00:00:00" table:content-validation-name="val3" table:style-name="ce10">
            <text:p>02/08/2022</text:p>
          </table:table-cell>
          <table:table-cell office:value-type="date" office:date-value="2027-08-02T00:00:00" table:content-validation-name="val2" table:style-name="ce10">
            <text:p>02/08/2027</text:p>
          </table:table-cell>
          <table:table-cell office:value-type="string" table:style-name="ce39">
            <text:p>Con <text:s/>fundamento en los artículos artículo 113 fracciones XII y XII de la Ley General de Transparencia y Acceso a la Información Pública; 54 <text:s/>fracciones X y XIV, de Ley de Transparencia, acceso a la información pública y buen gobierno del estado de Oaxaca, así como <text:s/>los numerales <text:s/>trigésimo primero, trigésimo segundo, trigésimo tercero, de los Lineamientos General en Materia de Clasificación y Desclasificación de la información, así como para la elaboración de versiones públicas.</text:p>
          </table:table-cell>
          <table:table-cell office:value-type="string" table:style-name="ce39">
            <text:p>La divulgación de la información representa un riesgo real ya que la información contenida dentro de las carpetas de investigación está asociada a una investigación llevada a cabo por el Ministerio Público para la acreditación del delito y la probable responsabilidad del indiciado; un riesgo demostrables <text:s/>pues se estaría contraviniendo lo que expresamente establece el artículo 218 del Código Nacional de Procedimientos Penales en el sentido que toda la información contenida dentro de las carpetas de investigación es reservada; y un riesgo identificable, <text:s/>pues de hacerse pública la información se estaría afectando el interés general que protege la Fiscalía General del Estado de Oaxaca que es la de procurar justicia a favor de la sociedad, en atención a un interés particular.</text:p>
          </table:table-cell>
          <table:table-cell office:value-type="string" table:style-name="ce40">
            <text:p>La información referente a Colonia, Coordenadas geográficas y punto de referencia, se refiere a información específica que al ser proporcionada conjuntamente con la información estadística que se proporcionará al solicitante puede hacer identificable la investigación que se lleva a cabo para el esclarecimiento de los hechos, pues proporciona dicha información sería proporcionar la ubicación exacta de las fosas clandestinas, y el solo hecho de tener el nombre de la colonia, los puntos de referencia, se puede identificar plenamente la ubicación, máxime si se proporcionan <text:s/>las coordenadas <text:s/>las cuales permiten ubicar con exactitud un lugar en la superficie de la Tierra y proporcionar un dato relevante en torno a la investigación compromete sin duda alguna el resultado de está, provocando con ello un perjuicio a la sociedad, a las víctimas y ofendidos del delito, asimismo, atendiendo a la importancia que implica la información y documentación generada <text:s/>en el estudio de las muertes sometidas a investigación y la gestión de búsqueda de personas desaparecidas, es fundamental que su producción, manejo, custodia, consulta, administración, se realice con toda la reserva posible, atendiendo a que es información muy sensible y fundamental en el esclarecimiento de los hechos, la cual es recabada como datos de prueba que sirvan para emitir las <text:s/>resoluciones correspondientes en la investigación o durante el proceso penal.</text:p>
          </table:table-cell>
          <table:table-cell office:value-type="string" table:style-name="ce9">
            <text:p>Parcial<text:s/></text:p>
          </table:table-cell>
          <table:table-cell office:value-type="string" table:style-name="ce41">
            <text:p>Colonia, Coordenadas geográficas y punto de referencia respecto de las fosas clandestinas localizadas</text:p>
          </table:table-cell>
          <table:table-cell office:value-type="date" office:date-value="2022-08-02T00:00:00" table:content-validation-name="val4" table:style-name="ce10">
            <text:p>02/08/2022</text:p>
          </table:table-cell>
          <table:table-cell office:value-type="string" table:style-name="ce9">
            <text:p>Clasificado</text:p>
          </table:table-cell>
          <table:table-cell office:value-type="string" table:style-name="ce9">
            <text:p>No</text:p>
          </table:table-cell>
          <table:table-cell table:content-validation-name="val6" table:style-name="ce9"/>
          <table:table-cell table:content-validation-name="val5" table:style-name="ce10"/>
          <table:table-cell table:content-validation-name="val7" table:style-name="ce10"/>
          <table:table-cell table:content-validation-name="val8" table:style-name="ce9"/>
          <table:table-cell table:number-columns-repeated="4" table:style-name="ce9"/>
          <table:table-cell table:number-columns-repeated="16361" table:style-name="ce11"/>
        </table:table-row>
        <table:table-row table:style-name="ro3">
          <table:table-cell office:value-type="string" table:style-name="ce1">
            <text:p>Coordinación de Sistemas, Informatica y Estadísticas<text:s/></text:p>
          </table:table-cell>
          <table:table-cell office:value-type="float" office:value="201172622000040" table:style-name="ce42">
            <text:p>201172622000040</text:p>
          </table:table-cell>
          <table:table-cell office:value-type="string" table:style-name="ce1">
            <text:p>Recurso de Revisión R.R.A.I/0103/2021/SICOM/OGAIPO.</text:p>
          </table:table-cell>
          <table:table-cell office:value-type="string" table:style-name="ce1">
            <text:p>Versión Pública<text:s/></text:p>
          </table:table-cell>
          <table:table-cell office:value-type="float" office:value="5" table:content-validation-name="val1" table:style-name="ce1">
            <text:p>5</text:p>
          </table:table-cell>
          <table:table-cell office:value-type="date" office:date-value="2022-08-26T00:00:00" table:content-validation-name="val3" table:style-name="ce44">
            <text:p>26/08/2022</text:p>
          </table:table-cell>
          <table:table-cell office:value-type="date" office:date-value="2027-08-28T00:00:00" table:content-validation-name="val2" table:style-name="ce44">
            <text:p>28/08/2027</text:p>
          </table:table-cell>
          <table:table-cell office:value-type="string" table:style-name="ce39">
            <text:p>Con fundamento en <text:s/>los artículos 113 fracciones XII y XIII, 114, 116 de la Ley General de Transparencia y Acceso a la Información Pública; <text:s text:c="2"/>218 del Código Nacional de Procedimientos Penales; Artículo 54 fracciones <text:s/>X, XIV, <text:s/>61, 62 de la <text:s/>Ley de Transparencia y Acceso a la Información Pública y Buen Gobierno del Estado de Oaxaca.</text:p>
          </table:table-cell>
          <table:table-cell office:value-type="string" table:style-name="ce39">
            <text:p>La divulgación de la información representa un riesgo real ya que la información contenida dentro de las carpetas de investigación está asociada a una investigación llevada a cabo por el Ministerio Público para la acreditación del delito y la probable responsabilidad del indiciado; un riesgo demostrables <text:s/>pues se estaría contraviniendo lo que expresamente establece el artículo 218 del Código Nacional de Procedimientos Penales en el sentido que toda la información contenida dentro de las carpetas de investigación es reservada; y un riesgo identificable, <text:s/>pues de hacerse pública la información se estaría afectando el interés general que protege la Fiscalía General del Estado de Oaxaca que es la de procurar justicia a favor de la sociedad, en atención a un interés particular.</text:p>
          </table:table-cell>
          <table:table-cell office:value-type="string" table:style-name="ce39">
            <text:p>El hacer entrega de la información a personas ajenas a la investigación traería como consecuencia que la información sea difundida y con ello caer en manos de los presuntos responsables ocasionado un daño irreparable a la sociedad, a la víctima u ofendidos de los hechos, ya que <text:s/>proporcionar <text:s/>las coordenadas geográficas estás permiten ubicar con exactitud un lugar en la superficie de la Tierra y proporcionar un dato relevante en torno a la investigación compromete sin duda alguna el resultado de está, por ello se considera pertinente suprimir la información de las coordenadas geográficas de la incidencia delictiva <text:s/>de las carpetas de investigación que se encuentran en trámite<text:s/><text:span text:style-name="T5">a excepción de los delitos cometidos en vía pública y que no se trate de delitos graves, se trate de información relacionada con actos de corrupción o <text:s/>los que contengan violaciones graves a derechos humanos o delitos de lesa humanidad ya que en delitos no graves como por ejemplo el robo en vía pública, homicidios en accidente de tránsito, golpes, lesiones, fraude, delitos electorales, muertes patológicas por citar algunas aunque se encuentre en trámite no genera daño a los actos de investigación, en comparación con un secuestro en el que está de por medio la integridad o seguridad personal de la víctima, o delitos cometidos contra las mujeres por razón de género, como el feminicidio, violación, violencia familiar o <text:s/>los cometidos contra los niños niñas y adolescentes, que son grupos a los cuales se tiene que reservar su identidad y todo lo relacionado con ello<text:s/></text:span>y <text:s/>proporciona dicha información puede hacer identificable <text:s/>la investigación, asimismo y atendiendo a lo ordenado por las leyes en materia de transparencia, tampoco serán suprimidas las coordenadas de los delitos relacionado con actos de corrupción y lo que contengan violaciones graves a derechos humanos.</text:p>
          </table:table-cell>
          <table:table-cell office:value-type="string" table:style-name="ce1">
            <text:p>Parcial<text:s/></text:p>
          </table:table-cell>
          <table:table-cell office:value-type="string" table:style-name="ce43">
            <text:p>Coordenadas geograficas<text:s/></text:p>
          </table:table-cell>
          <table:table-cell office:value-type="date" office:date-value="2022-08-26T00:00:00" table:content-validation-name="val4" table:style-name="ce44">
            <text:p>26/08/2022</text:p>
          </table:table-cell>
          <table:table-cell office:value-type="string" table:style-name="ce1">
            <text:p>Clasificado<text:s/></text:p>
          </table:table-cell>
          <table:table-cell office:value-type="string" table:style-name="ce1">
            <text:p>No</text:p>
          </table:table-cell>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16365" table:style-name="ce1"/>
        </table:table-row>
        <table:table-row table:style-name="ro3">
          <table:table-cell office:value-type="string" table:style-name="ce1">
            <text:p>Vicefiscalía General Zona Centro</text:p>
          </table:table-cell>
          <table:table-cell office:value-type="float" office:value="392421" table:style-name="ce42">
            <text:p>392421</text:p>
          </table:table-cell>
          <table:table-cell office:value-type="string" table:style-name="ce1">
            <text:p>Recurso de Revisión R.R.A.I/0290/2021/SICOM</text:p>
          </table:table-cell>
          <table:table-cell office:value-type="string" table:style-name="ce1">
            <text:p>Resolución por autoridad competente</text:p>
          </table:table-cell>
          <table:table-cell office:value-type="float" office:value="5" table:content-validation-name="val1" table:style-name="ce1">
            <text:p>5</text:p>
          </table:table-cell>
          <table:table-cell office:value-type="date" office:date-value="2022-10-24T00:00:00" table:content-validation-name="val3" table:style-name="ce44">
            <text:p>24/10/2022</text:p>
          </table:table-cell>
          <table:table-cell office:value-type="date" office:date-value="2027-10-24T00:00:00" table:content-validation-name="val2" table:style-name="ce44">
            <text:p>24/10/2027</text:p>
          </table:table-cell>
          <table:table-cell office:value-type="string" table:style-name="ce39">
            <text:p>Con fundamento en el artículo 113 fracciones XII y XII de la Ley General de Transparencia y Acceso a la Información Pública; 54 fracciones X y XIV, Ley de Transparencia, <text:s/>acceso a la información pública y Buen <text:s/>del estado de Oaxaca, así como <text:s/>los numerales <text:s/>trigésimo primero, trigésimo segundo, trigésimo tercero, de los Lineamientos General en Materia de Clasificación y Desclasificación de la información, así como para la elaboración de versiones públicas.</text:p>
          </table:table-cell>
          <table:table-cell office:value-type="string" table:style-name="ce39">
            <text:p>La divulgación de la información representa un riesgo real ya que la información contenida dentro de las carpetas de investigación está asociada a una investigación llevada a cabo por el Ministerio Público para la acreditación del delito y la probable responsabilidad del indiciado; un riesgo demostrables <text:s/>pues se estaría contraviniendo lo que expresamente establece el artículo 218 del Código Nacional de Procedimientos Penales en el sentido que toda la información contenida dentro de las carpetas de investigación es reservada; y un riesgo identificable, <text:s/>pues de hacerse pública la información se estaría afectando el interés general que protege la Fiscalía General del Estado de Oaxaca que es la de procurar justicia a favor de la sociedad, en atención a un interés particular.</text:p>
          </table:table-cell>
          <table:table-cell office:value-type="string" table:style-name="ce39">
            <text:p>La información que se solicita forma parte de carpetas de investigación que se encuentra en trámite <text:s/>llevadas a cabo por el Ministerio Público para la acreditación del delito y la probable responsabilidad del indiciado y proporcionar los números asignados a los mismos podría hacerlas identificables pudiendo cambiar el curso de la mismas, asimismo,<text:s/><text:span text:style-name="T5">el<text:s text:c="2"/></text:span>riesgo de perjuicio que supondría la divulgación supera el interés público general que se difunda, pues la información por disposición expresa de una ley como lo es el Código Nacional de Procedimientos Penales, establece que no puede ser ventilada a quien no tiene ese derecho <text:s/>solo las partes pueden tener acceso a la mismas, por lo que divulgar la información supone un riesgo inminente para las partes involucradas dentro de las mismas ocasionado consecuencias graves en contra de las personas que <text:s/>efectuaron la denuncia o testigos de las mismas inclusive del propio Agente el Ministerio Público conocedor de la investigación</text:p>
          </table:table-cell>
          <table:table-cell office:value-type="string" table:style-name="ce1">
            <text:p>Parcial<text:s/></text:p>
          </table:table-cell>
          <table:table-cell office:value-type="string" table:style-name="ce41">
            <text:p>Números de carpeta de investigación<text:s/></text:p>
          </table:table-cell>
          <table:table-cell office:value-type="date" office:date-value="2022-10-24T00:00:00" table:content-validation-name="val4" table:style-name="ce44">
            <text:p>24/10/2022</text:p>
          </table:table-cell>
          <table:table-cell office:value-type="string" table:style-name="ce1">
            <text:p>Calsificado<text:s/></text:p>
          </table:table-cell>
          <table:table-cell office:value-type="string" table:style-name="ce1">
            <text:p>No</text:p>
          </table:table-cell>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16365" table:style-name="ce1"/>
        </table:table-row>
        <table:table-row table:style-name="ro3">
          <table:table-cell office:value-type="string" table:style-name="ce1">
            <text:p>Fiscalía Especializada en Investigación de Delitos de Trascendencia Social</text:p>
          </table:table-cell>
          <table:table-cell office:value-type="float" office:value="2011726220000300" table:style-name="ce42">
            <text:p>2011726220000300</text:p>
          </table:table-cell>
          <table:table-cell office:value-type="string" table:style-name="ce1">
            <text:p>Recurso de Revisión<text:s/></text:p>
          </table:table-cell>
          <table:table-cell office:value-type="string" table:style-name="ce1">
            <text:p>Resolución por autoridad competente</text:p>
          </table:table-cell>
          <table:table-cell office:value-type="float" office:value="5" table:content-validation-name="val1" table:style-name="ce1">
            <text:p>5</text:p>
          </table:table-cell>
          <table:table-cell office:value-type="date" office:date-value="2022-11-04T00:00:00" table:content-validation-name="val3" table:style-name="ce44">
            <text:p>04/11/2022</text:p>
          </table:table-cell>
          <table:table-cell office:value-type="date" office:date-value="2027-11-04T00:00:00" table:content-validation-name="val2" table:style-name="ce44">
            <text:p>04/11/2027</text:p>
          </table:table-cell>
          <table:table-cell office:value-type="string" table:style-name="ce41">
            <text:p>Con <text:s/>fundamento en los artículos artículo 113 fracciones XII y XII de la Ley General de Transparencia y Acceso a la Información Pública; 54 fracciones X y XIV, Ley de Transparencia, <text:s/>acceso a la información pública y Buen <text:s/>del estado de Oaxaca, así como <text:s/>los numerales <text:s/>trigésimo primero, trigésimo segundo, trigésimo tercero, de los Lineamientos General en Materia de Clasificación y Desclasificación de la información, así como para la elaboración de versiones públicas</text:p>
          </table:table-cell>
          <table:table-cell office:value-type="string" table:style-name="ce39">
            <text:p>La divulgación de la información representa un riesgo real ya que la información contenida dentro de las carpetas de investigación está asociada a una investigación llevada a cabo por el Ministerio Público para la acreditación del delito y la probable responsabilidad del indiciado; un riesgo demostrables <text:s/>pues se estaría contraviniendo lo que expresamente establece el artículo 218 del Código Nacional de Procedimientos Penales en el sentido que toda la información contenida dentro de las carpetas de investigación es reservada; y un riesgo identificable, <text:s/>pues de hacerse pública la información se estaría afectando el interés general que protege la Fiscalía General del Estado de Oaxaca que es la de procurar justicia a favor de la sociedad, en atención a un interés particular.</text:p>
          </table:table-cell>
          <table:table-cell office:value-type="string" table:style-name="ce39">
            <text:p>La información que se solicita forma parte de carpetas de investigación que se encuentra en trámite <text:s/>llevadas a cabo por el Ministerio Público para la acreditación de delitos cometidos en contra de la libertad de expresión y la probable responsabilidad del indiciado <text:s/>y proporcionar los números asignados a los mismos podría hacerlas identificables pudiendo cambiar el curso de la mismas, asimismo, el <text:s/>riesgo de perjuicio que supondría la divulgación supera el interés público general que se difunda, pues la información por disposición expresa de una ley como lo es el Código Nacional de Procedimientos Penales, establece que no puede ser ventilada a quien no tiene ese derecho <text:s/>solo las partes pueden tener acceso a la mismas, por lo que divulgar la información supone un riesgo inminente para las partes involucradas dentro de las mismas ocasionado consecuencias graves en contra de las personas que <text:s/>efectuaron la denuncia o testigos de las mismas inclusive del propio Agente el Ministerio Público conocedor de la investigación y finalmente la limitación se adecua al principio de proporcionalidad y representa el medio menos restrictivo disponible para evitar el perjuicio: <text:s/>pues la <text:s/>reservar de <text:s/>la información supone el medio por el cual se estaría evitando un daño posible, <text:s/>ya que la afectación que causaría dar a conocer dicha información trae aparejada consecuencias graves <text:s/>incluso mortales en perjuicio <text:s/>de las personas que se encuentran involucradas dentro de las carpetas de investigación, puesto como se ha mencionado el número del expediente hace identificable a la misma.</text:p>
          </table:table-cell>
          <table:table-cell office:value-type="string" table:style-name="ce1">
            <text:p>Parcial<text:s/></text:p>
          </table:table-cell>
          <table:table-cell office:value-type="string" table:style-name="ce43">
            <text:p>Números de carpeta de investigación en trámite<text:s/></text:p>
          </table:table-cell>
          <table:table-cell office:value-type="date" office:date-value="2022-11-04T00:00:00" table:content-validation-name="val4" table:style-name="ce44">
            <text:p>04/11/2022</text:p>
          </table:table-cell>
          <table:table-cell office:value-type="string" table:style-name="ce1">
            <text:p>Clasificado<text:s/></text:p>
          </table:table-cell>
          <table:table-cell office:value-type="string" table:style-name="ce1">
            <text:p>No<text:s/></text:p>
          </table:table-cell>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16365" table:style-name="ce1"/>
        </table:table-row>
        <table:table-row table:style-name="ro3">
          <table:table-cell table:number-columns-repeated="16384" table:style-name="ce1"/>
        </table:table-row>
        <table:table-row table:number-rows-repeated="1048564"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4">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35">
            <text:p>Sujeto obligado:</text:p>
          </table:table-cell>
          <table:covered-table-cell/>
          <table:table-cell office:value-type="string" table:number-columns-spanned="4" table:number-rows-spanned="1" table:style-name="ce36">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35">
            <text:p>Periodo del Índice:</text:p>
          </table:table-cell>
          <table:covered-table-cell/>
          <table:table-cell office:value-type="string" table:number-columns-spanned="4" table:number-rows-spanned="1" table:style-name="ce36">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35">
            <text:p>Fecha de actualización:</text:p>
          </table:table-cell>
          <table:covered-table-cell/>
          <table:table-cell office:value-type="date" office:date-value="2017-01-01T00:00:00" table:number-columns-spanned="4" table:number-rows-spanned="1" table:content-validation-name="val9" table:style-name="ce37">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10">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 <text:s/>(años)</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style-name="ce9">
            <text:p>Solicitud de acceso</text:p>
          </table:table-cell>
          <table:table-cell office:value-type="string" table:style-name="ce34">
            <text:p>1 año<text:s/></text:p>
          </table:table-cell>
          <table:table-cell office:value-type="date" office:date-value="2015-01-15T00:00:00" table:content-validation-name="val16" table:style-name="ce10">
            <text:p>15/01/2015</text:p>
          </table:table-cell>
          <table:table-cell office:value-type="date" office:date-value="2016-01-15T00:00:00" table:content-validation-name="val17" table:style-name="ce10">
            <text:p>15/01/2016</text:p>
          </table:table-cell>
          <table:table-cell office:value-type="string" table:content-validation-name="val15"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14" table:style-name="ce10">
            <text:p>15/01/2015</text:p>
          </table:table-cell>
          <table:table-cell office:value-type="string" table:style-name="ce9">
            <text:p>Desclasificado</text:p>
          </table:table-cell>
          <table:table-cell office:value-type="string" table:style-name="ce9">
            <text:p>No</text:p>
          </table:table-cell>
          <table:table-cell table:content-validation-name="val12" table:style-name="ce9"/>
          <table:table-cell table:content-validation-name="val13" table:style-name="ce10"/>
          <table:table-cell table:content-validation-name="val11" table:style-name="ce10"/>
          <table:table-cell table:content-validation-name="val10" table:style-name="ce9"/>
          <table:table-cell table:number-columns-repeated="4" table:style-name="ce9"/>
          <table:table-cell table:number-columns-repeated="16361" table:style-name="ce11"/>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style-name="ce9">
            <text:p>Resolución de autoridad competente</text:p>
          </table:table-cell>
          <table:table-cell office:value-type="string" table:style-name="ce34">
            <text:p>2 años<text:s/></text:p>
          </table:table-cell>
          <table:table-cell office:value-type="date" office:date-value="2015-01-15T00:00:00" table:content-validation-name="val16" table:style-name="ce10">
            <text:p>15/01/2015</text:p>
          </table:table-cell>
          <table:table-cell office:value-type="date" office:date-value="2016-01-15T00:00:00" table:content-validation-name="val17" table:style-name="ce10">
            <text:p>15/01/2016</text:p>
          </table:table-cell>
          <table:table-cell office:value-type="string" table:content-validation-name="val15"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14" table:style-name="ce10">
            <text:p>15/01/2015</text:p>
          </table:table-cell>
          <table:table-cell office:value-type="string" table:style-name="ce9">
            <text:p>Clasificado</text:p>
          </table:table-cell>
          <table:table-cell office:value-type="string" table:style-name="ce9">
            <text:p>Si</text:p>
          </table:table-cell>
          <table:table-cell office:value-type="float" office:value="1" table:content-validation-name="val12" table:style-name="ce9">
            <text:p>1</text:p>
          </table:table-cell>
          <table:table-cell office:value-type="date" office:date-value="2016-01-15T00:00:00" table:content-validation-name="val13" table:style-name="ce10">
            <text:p>15/01/2016</text:p>
          </table:table-cell>
          <table:table-cell office:value-type="date" office:date-value="2017-01-15T00:00:00" table:content-validation-name="val11" table:style-name="ce10">
            <text:p>15/01/2017</text:p>
          </table:table-cell>
          <table:table-cell office:value-type="string" table:content-validation-name="val10"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style-name="ce9">
            <text:p>Versión Pública obligaciones de transparencia</text:p>
          </table:table-cell>
          <table:table-cell office:value-type="string" table:style-name="ce34">
            <text:p>4 meses</text:p>
          </table:table-cell>
          <table:table-cell office:value-type="date" office:date-value="2015-01-15T00:00:00" table:content-validation-name="val16" table:style-name="ce10">
            <text:p>15/01/2015</text:p>
          </table:table-cell>
          <table:table-cell office:value-type="date" office:date-value="2018-01-15T00:00:00" table:content-validation-name="val17" table:style-name="ce10">
            <text:p>15/01/2018</text:p>
          </table:table-cell>
          <table:table-cell office:value-type="string" table:content-validation-name="val15"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14" table:style-name="ce10">
            <text:p>15/01/2015</text:p>
          </table:table-cell>
          <table:table-cell office:value-type="string" table:style-name="ce9">
            <text:p>Clasificado</text:p>
          </table:table-cell>
          <table:table-cell office:value-type="string" table:style-name="ce9">
            <text:p>No</text:p>
          </table:table-cell>
          <table:table-cell table:content-validation-name="val12" table:style-name="ce9"/>
          <table:table-cell table:content-validation-name="val13" table:style-name="ce10"/>
          <table:table-cell table:content-validation-name="val11" table:style-name="ce10"/>
          <table:table-cell table:content-validation-name="val10" table:style-name="ce9"/>
          <table:table-cell table:number-columns-repeated="4"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11"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mundo Fernando Vázquez Serralde</meta:initial-creator>
    <dc:creator>mima</dc:creator>
    <meta:creation-date>2016-09-19T17:34:32Z</meta:creation-date>
    <dc:date>2022-12-15T22:13:53Z</dc:date>
    <meta:print-date>2016-09-21T00:26:31Z</meta:print-date>
  </office:meta>
</office:document-meta>
</file>